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255d" officeooo:paragraph-rsid="000f255d"/>
    </style:style>
    <style:style style:name="P2" style:family="paragraph" style:parent-style-name="Standard">
      <style:text-properties officeooo:rsid="0010d0be" officeooo:paragraph-rsid="0010d0be"/>
    </style:style>
    <style:style style:name="P3" style:family="paragraph" style:parent-style-name="Standard">
      <style:text-properties officeooo:rsid="00129e8f" officeooo:paragraph-rsid="00129e8f"/>
    </style:style>
    <style:style style:name="P4" style:family="paragraph" style:parent-style-name="Standard">
      <style:text-properties style:text-line-through-style="none" style:text-line-through-type="none" officeooo:rsid="000f255d" officeooo:paragraph-rsid="000f255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0d0be"/>
    </style:style>
    <style:style style:name="T3" style:family="text">
      <style:text-properties style:text-line-through-style="none" style:text-line-through-type="none" officeooo:rsid="00129e8f"/>
    </style:style>
    <style:style style:name="T4" style:family="text">
      <style:text-properties style:text-line-through-style="none" style:text-line-through-type="none" officeooo:rsid="00136018"/>
    </style:style>
    <style:style style:name="T5" style:family="text">
      <style:text-properties style:text-line-through-style="none" style:text-line-through-type="none" officeooo:rsid="001471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Экскурсии для слушателей <text:s/>Малой академии в 2025 г. учебном году</text:p>
      <text:p text:style-name="P1"/>
      <text:p text:style-name="P1">7 мая 2025 г. в канун великого праздника</text:p>
      <text:p text:style-name="P4">80-летия Победы </text:p>
      <text:p text:style-name="P4">были проведены две экскурсии в лаборатории Института биологии Коми научного центра УРО РАН ФИЦ.</text:p>
      <text:p text:style-name="P1"><text:span text:style-name="T1">Экскурсии посетили воспитанники Детского дома № 3 г. Сыктывкара, учащиеся 6 и 7 классов </text:span><text:span text:style-name="T2">и слушатели Малой академии</text:span><text:span text:style-name="T1">.</text:span></text:p>
      <text:p text:style-name="P1"><text:span text:style-name="T1">В «</text:span><text:span text:style-name="T3">Экоаналитической </text:span><text:span text:style-name="T1">лаборатори</text:span><text:span text:style-name="T2">и»</text:span><text:span text:style-name="T1"> </text:span><text:span text:style-name="T2">экскурсию провела заведующая лабораторией Светлана Николаевна Кострова </text:span><text:span text:style-name="T3">(рис. 1, 2, 4)</text:span><text:span text:style-name="T2">. Ребятам очень понравились химические приборы и демонстрации химических веществ в растворах. Были заданы уточняющие вопросы учащимися и получены на них ответы. Ребята посетили 3 кабинета лаборатории с разными приборами, в каждом из которых был сделан интересный рассказ сотрудниками лаборатории «Экоаналит» и показаны химические опыты. Школьники благодарили за интересные сведения о химических элементах. Для многих из них-это было первое знакомство с наукой.</text:span></text:p>
      <text:p text:style-name="P2"><text:span text:style-name="T1">В лаборатории «</text:span><text:span text:style-name="T3">Биохимии и биотехнологии» экскурсию провела руководитель группы биотехнологов <text:s/>Татьяна Николаевна Щемелинина <text:s/>(рис. 3, 5-7). Она рассказала о работе и перспективах биотехнологии в решении экологических проблем, таких как разливы нефтепродуктов. Показала приборы и материалы биотехнических процессов. Вопросов было много от учащихся, они проявили заинтересованность способами решения проблем с очисткой воды и почвы от нефтепродуктов, а также разработками новых методов и материалов для защиты от загрязнений окружающей среды.</text:span></text:p>
      <text:p text:style-name="P3"><text:span text:style-name="T3">П</text:span><text:span text:style-name="T1">осле экскурсий воспитанники детского дома посетили лекцию директора учреждения Ивана Фёдоровича Чадина, посвященную ветеранам ВОВ-сотрудникам Института биологии и праздничный концерт </text:span><text:span text:style-name="T4">(рис. 8-1</text:span><text:span text:style-name="T5">1</text:span><text:span text:style-name="T4">)</text:span><text:span text:style-name="T1">. </text:span>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6T11:40:43.998000000</meta:creation-date>
    <dc:date>2025-05-16T14:52:04.296000000</dc:date>
    <meta:editing-duration>PT2M5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217" meta:character-count="1644" meta:non-whitespace-character-count="1430"/>
  </office:meta>
</office:document-meta>
</file>