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Times New Roman CYR" fo:font-size="12pt" style:font-size-asian="12pt"/>
    </style:style>
    <style:style style:name="T2" style:family="text">
      <style:text-properties style:font-name="Times New Roman CYR" fo:font-size="12pt" officeooo:rsid="001b68a8" style:font-size-asian="12pt"/>
    </style:style>
    <style:style style:name="T3" style:family="text">
      <style:text-properties style:font-name="Times New Roman CYR" fo:font-size="12pt" fo:language="ru" fo:country="RU" style:font-size-asian="12pt"/>
    </style:style>
    <style:style style:name="T4" style:family="text">
      <style:text-properties style:font-name="Times New Roman CYR" fo:font-size="12pt" fo:language="ru" fo:country="RU" officeooo:rsid="001b68a8" style:font-size-asian="12pt"/>
    </style:style>
    <style:style style:name="T5" style:family="text">
      <style:text-properties style:font-name="Times New Roman CYR" fo:font-size="12pt" fo:language="ru" fo:country="RU" officeooo:rsid="001d4e3d" style:font-size-asian="12pt"/>
    </style:style>
    <style:style style:name="T6" style:family="text">
      <style:text-properties style:font-name="Times New Roman CYR" fo:font-size="12pt" fo:language="ru" fo:country="RU" officeooo:rsid="001f3c4d" style:font-size-asian="12pt"/>
    </style:style>
    <style:style style:name="T7" style:family="text">
      <style:text-properties style:font-name="Times New Roman CYR" fo:font-size="12pt" fo:language="en" fo:country="US" officeooo:rsid="001b68a8" style:font-size-asian="12pt"/>
    </style:style>
    <style:style style:name="T8" style:family="text">
      <style:text-properties style:font-name="Times New Roman CYR" fo:font-size="12pt" fo:language="en" fo:country="US" officeooo:rsid="001d4e3d" style:font-size-asian="12pt"/>
    </style:style>
    <style:style style:name="T9" style:family="text">
      <style:text-properties style:font-name="Times New Roman" fo:font-size="12pt" fo:language="en" fo:country="US" style:font-size-asian="12pt"/>
    </style:style>
    <style:style style:name="T10" style:family="text">
      <style:text-properties style:font-name="Times New Roman" fo:font-size="12pt" fo:language="ru" fo:country="RU" style:font-size-asian="12pt"/>
    </style:style>
    <style:style style:name="T11" style:family="text">
      <style:text-properties style:font-name="Times New Roman" fo:font-size="12pt" fo:language="ru" fo:country="RU" officeooo:rsid="001b68a8" style:font-size-asian="12pt"/>
    </style:style>
    <style:style style:name="T12" style:family="text">
      <style:text-properties officeooo:rsid="001f3c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Экологическое отделение Малой академии в тесном взаимодействии с Советом молодых ученых Института с целью пропаганды и популяризации научных знаний организовало </text:span><text:span text:style-name="T2">12 <text:s/>февраля</text:span><text:span text:style-name="T1"> 202</text:span><text:span text:style-name="T2">5</text:span><text:span text:style-name="T1"> г. XXV</text:span><text:span text:style-name="T7">I</text:span><text:span text:style-name="T1"> Республиканскую школьную конференцию научно-исследовательских работ по экологии. </text:span><text:span text:style-name="T2">Забоевские чтения</text:span><text:span text:style-name="T1">. В работе конференции приняли участие </text:span><text:span text:style-name="T2">50</text:span><text:span text:style-name="T1"> школьников, учителей, педагогов дополнительного образования из </text:span><text:span text:style-name="T2">19</text:span><text:span text:style-name="T1"> образовательных учреждений Республики Коми, </text:span><text:span text:style-name="T2">Новгородской, Тверской</text:span><text:span text:style-name="T1"> и Вологодской област</text:span><text:span text:style-name="T2">ей</text:span><text:span text:style-name="T1">. В рамках </text:span><text:span text:style-name="T2">двух</text:span><text:span text:style-name="T1"> секций </text:span><text:span text:style-name="T9">«</text:span><text:span text:style-name="T4">Экология животных и человека, влияние человека на окружающую среду</text:span><text:span text:style-name="T9">»</text:span><text:span text:style-name="T10"> </text:span><text:span text:style-name="T11">и</text:span><text:span text:style-name="T10"> </text:span><text:span text:style-name="T9">«</text:span><text:span text:style-name="T3">Экология </text:span><text:span text:style-name="T4">растений и грибов, влияние человека на окружающую среду</text:span><text:span text:style-name="T9">» </text:span><text:span text:style-name="T11">были </text:span><text:span text:style-name="T3">представлены </text:span><text:span text:style-name="T5">16</text:span><text:span text:style-name="T3"> устных докладов. В работах школьников обсуждались вопросы </text:span><text:span text:style-name="T5">мониторинга <text:s/>питьевой воды, воздуха и температурных показателей населенных пунктов, а также </text:span><text:span text:style-name="T3">и методы и результаты экологическ</text:span><text:span text:style-name="T5">их экспериментов с представителями растительного и животного мира.</text:span><text:span text:style-name="T3"> Большо</text:span><text:span text:style-name="T5">е внимание </text:span><text:span text:style-name="T6">в работе конференции </text:span><text:span text:style-name="T5">уделялось</text:span><text:span text:style-name="T3"> практическо</text:span><text:span text:style-name="T5">му</text:span><text:span text:style-name="T3"> значени</text:span><text:span text:style-name="T5">ю </text:span><text:span text:style-name="T3"><text:s/>сельского хозяйства </text:span><text:span text:style-name="T6">в современных условиях для человека</text:span><text:span text:style-name="T3">. </text:span><text:span text:style-name="T6">Наибольший интерес вызвали работы, посвященные химическому составу различных продуктов, используемых в повседневной жизни. </text:span><text:span text:style-name="T3">Опубликованы </text:span><text:span text:style-name="T9">«</text:span><text:span text:style-name="T3">Материалы XXV</text:span><text:span text:style-name="T8">I</text:span><text:span text:style-name="T3"> </text:span><text:span text:style-name="T5">Р</text:span><text:span text:style-name="T3">еспубликанской школьной конференции научно-исследовательских работ по экологии</text:span><text:span text:style-name="T9">»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13:24:53.864000000</meta:creation-date>
    <dc:date>2025-03-11T13:50:59.383000000</dc:date>
    <meta:editing-duration>PT5M45S</meta:editing-duration>
    <meta:editing-cycles>1</meta:editing-cycles>
    <meta:document-statistic meta:table-count="0" meta:image-count="0" meta:object-count="0" meta:page-count="1" meta:paragraph-count="1" meta:word-count="150" meta:character-count="1275" meta:non-whitespace-character-count="1122"/>
    <meta:generator>LibreOffice/7.0.0.3$Windows_X86_64 LibreOffice_project/8061b3e9204bef6b321a21033174034a5e2ea88e</meta:generator>
  </office:meta>
</office:document-meta>
</file>