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b.komisc.ru/add/docuwiki/doku.php?id=zotero" text:style-name="Internet_20_link" text:visited-style-name="Visited_20_Internet_20_Link">Система управления библиографической информацией ИБ Коми НЦ УрО РАН на основе программного продукта «Zotero»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art</dc:title>
  </office:meta>
</office:document-meta>
</file>