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otero"/><text:bookmark-start text:name="__RefHeading___система_управления_библиографической_информацией_иб_коми_нц_уро_ран_на_основе_программного_продукта_zotero_1"/><text:bookmark-start text:name="система_управления_библиографической_информацией_иб_коми_нц_уро_ран_на_основе_программного_продукта_zotero"/>Система управления библиографической информацией ИБ Коми НЦ УрО РАН на основе программного продукта «Zotero»<text:bookmark-end text:name="__RefHeading___система_управления_библиографической_информацией_иб_коми_нц_уро_ран_на_основе_программного_продукта_zotero_1"/><text:bookmark-end text:name="система_управления_библиографической_информацией_иб_коми_нц_уро_ран_на_основе_программного_продукта_zotero"/></text:h>
      <text:p text:style-name="Text_20_body"><text:a xlink:type="simple" xlink:href="https://ib.komisc.ru/add/docuwiki/doku.php?id=user_manual-26-07-2017" text:style-name="Internet_20_link" text:visited-style-name="Visited_20_Internet_20_Link"> Руководство пользователя 26-07-2017</text:a></text:p>
      <text:p text:style-name="Text_20_body"><text:a xlink:type="simple" xlink:href="https://ib.komisc.ru/add/docuwiki/doku.php?id=user_manual" text:style-name="Internet_20_link" text:visited-style-name="Visited_20_Internet_20_Link"> Устаревшее руководство пользователя (для Zotero версии 4.0</text:a></text:p>
      <text:p text:style-name="Text_20_body"><text:a xlink:type="simple" xlink:href="https://ib.komisc.ru/add/docuwiki/doku.php?id=admin_manual" text:style-name="Internet_20_link" text:visited-style-name="Visited_20_Internet_20_Link"> Устаревшее руководство администратора (для Zotero версии 4.0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otero</dc:title>
  </office:meta>
</office:document-meta>
</file>