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75ebc2fcb2ec0459812c25253cd0.png"/>
  <manifest:file-entry manifest:media-type="image/gif" manifest:full-path="Pictures/27afebbb0224c129c94cedcb2072553a.gif"/>
  <manifest:file-entry manifest:media-type="image/gif" manifest:full-path="Pictures/44a3400f008c142ca979883991489f2e.gif"/>
  <manifest:file-entry manifest:media-type="image/gif" manifest:full-path="Pictures/7683e8a52418bcbb927d9227d9377dfc.gif"/>
  <manifest:file-entry manifest:media-type="image/gif" manifest:full-path="Pictures/e01c101d4417c87136a060467ecfdb09.gif"/>
  <manifest:file-entry manifest:media-type="image/gif" manifest:full-path="Pictures/96ff8d4c424baad492f82dc1d0d10307.gif"/>
  <manifest:file-entry manifest:media-type="image/gif" manifest:full-path="Pictures/99ef2339e13f33ea77da80733b0fd21e.gif"/>
  <manifest:file-entry manifest:media-type="image/gif" manifest:full-path="Pictures/7f5859835b9f5677797eb54ffcac4b89.gif"/>
  <manifest:file-entry manifest:media-type="image/gif" manifest:full-path="Pictures/f42d71c5b3d324eccbcb9a9a4ab21982.gif"/>
  <manifest:file-entry manifest:media-type="image/gif" manifest:full-path="Pictures/6a57b9539d8a83231bfc3316480afd5d.gif"/>
  <manifest:file-entry manifest:media-type="image/gif" manifest:full-path="Pictures/a9b7b08809fe7ca28e2c83cdd231d859.gif"/>
  <manifest:file-entry manifest:media-type="image/gif" manifest:full-path="Pictures/16bfa02bbc05e892da5a8aa67205ff9c.gif"/>
  <manifest:file-entry manifest:media-type="image/gif" manifest:full-path="Pictures/1ab77147b5f52e2cb3f04991ccacb91e.gif"/>
  <manifest:file-entry manifest:media-type="image/gif" manifest:full-path="Pictures/0c7fbe03c2cd7500fe6b261af252ce86.gif"/>
  <manifest:file-entry manifest:media-type="image/gif" manifest:full-path="Pictures/306774182dd48d74b16b9cde80e20dd8.gif"/>
  <manifest:file-entry manifest:media-type="image/gif" manifest:full-path="Pictures/5aad547739809719612fbc959e7e3e5a.gif"/>
  <manifest:file-entry manifest:media-type="image/gif" manifest:full-path="Pictures/9039bcfda9a45ede23580bbaae8b119f.gif"/>
  <manifest:file-entry manifest:media-type="image/gif" manifest:full-path="Pictures/a269ca014fddff8f913cf53d8e94272d.gif"/>
  <manifest:file-entry manifest:media-type="image/gif" manifest:full-path="Pictures/100b9aa5d19522846e688f148aa6053f.gif"/>
  <manifest:file-entry manifest:media-type="image/gif" manifest:full-path="Pictures/d82c63589cbd55a6630830061012478c.gif"/>
  <manifest:file-entry manifest:media-type="image/gif" manifest:full-path="Pictures/c760910422df35f45b60910c45d4ec53.gif"/>
  <manifest:file-entry manifest:media-type="image/gif" manifest:full-path="Pictures/3a605ee430547878ed6e97354e0b524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b.komisc.ru/add/doc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b.komisc.ru/add/docuwiki/doku.php?id=wiki:pagename" text:style-name="Internet_20_link" text:visited-style-name="Visited_20_Internet_20_Link">pagename</text:a> or use an additional <text:a xlink:type="simple" xlink:href="https://ib.komisc.ru/add/doc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b.komisc.ru/add/doc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b.komisc.ru/add/doc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43375ebc2fcb2ec0459812c25253cd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43375ebc2fcb2ec0459812c25253cd0.png" xlink:type="simple" xlink:show="embed" xlink:actuate="onLoad"/></draw:frame></text:p>
      <text:p text:style-name="Text_20_body">Resize to given width:            <draw:frame draw:style-name="media" draw:name="2" text:anchor-type="as-char" draw:z-index="2" svg:width="1.3229166666667cm" svg:height="1.3229166666667cm"><draw:image xlink:href="Pictures/543375ebc2fcb2ec0459812c25253cd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43375ebc2fcb2ec0459812c25253cd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27afebbb0224c129c94cedcb2072553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43375ebc2fcb2ec0459812c25253cd0.png" xlink:type="simple" xlink:show="embed" xlink:actuate="onLoad"/></draw:frame></text:p>
      <text:p text:style-name="Text_20_body"><draw:frame draw:style-name="medialeft" draw:name="6" text:anchor-type="paragraph" draw:z-index="6" svg:width="3.3866666666667cm" svg:height="3.3866666666667cm"><draw:image xlink:href="Pictures/543375ebc2fcb2ec0459812c25253cd0.png" xlink:type="simple" xlink:show="embed" xlink:actuate="onLoad"/></draw:frame></text:p>
      <text:p text:style-name="Text_20_body"><draw:frame draw:style-name="mediacenter" draw:name="7" text:anchor-type="paragraph" draw:z-index="7" svg:width="3.3866666666667cm" svg:height="3.3866666666667cm"><draw:image xlink:href="Pictures/543375ebc2fcb2ec0459812c25253cd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43375ebc2fcb2ec0459812c25253cd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b.komisc.ru/add/doc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4a3400f008c142ca979883991489f2e.gif" xlink:type="simple" xlink:show="embed" xlink:actuate="onLoad"/></draw:frame>   8-)  </text:p>
        </text:list-item>
        <text:list-item>
          <text:p text:style-name="List_20_1_Content"> <draw:frame draw:style-name="media" draw:name="10" text:anchor-type="as-char" draw:z-index="10" svg:width="0.396875cm" svg:height="0.396875cm"><draw:image xlink:href="Pictures/7683e8a52418bcbb927d9227d9377dfc.gif" xlink:type="simple" xlink:show="embed" xlink:actuate="onLoad"/></draw:frame>   8-O  </text:p>
        </text:list-item>
        <text:list-item>
          <text:p text:style-name="List_20_1_Content"> <draw:frame draw:style-name="media" draw:name="11" text:anchor-type="as-char" draw:z-index="11" svg:width="0.396875cm" svg:height="0.396875cm"><draw:image xlink:href="Pictures/e01c101d4417c87136a060467ecfdb09.gif" xlink:type="simple" xlink:show="embed" xlink:actuate="onLoad"/></draw:frame>   :-(  </text:p>
        </text:list-item>
        <text:list-item>
          <text:p text:style-name="List_20_1_Content"> <draw:frame draw:style-name="media" draw:name="12" text:anchor-type="as-char" draw:z-index="12" svg:width="0.396875cm" svg:height="0.396875cm"><draw:image xlink:href="Pictures/96ff8d4c424baad492f82dc1d0d10307.gif" xlink:type="simple" xlink:show="embed" xlink:actuate="onLoad"/></draw:frame>   :-)  </text:p>
        </text:list-item>
        <text:list-item>
          <text:p text:style-name="List_20_1_Content"> <draw:frame draw:style-name="media" draw:name="13" text:anchor-type="as-char" draw:z-index="13" svg:width="0.396875cm" svg:height="0.396875cm"><draw:image xlink:href="Pictures/99ef2339e13f33ea77da80733b0fd21e.gif" xlink:type="simple" xlink:show="embed" xlink:actuate="onLoad"/></draw:frame>    =)   </text:p>
        </text:list-item>
        <text:list-item>
          <text:p text:style-name="List_20_1_Content"> <draw:frame draw:style-name="media" draw:name="14" text:anchor-type="as-char" draw:z-index="14" svg:width="0.396875cm" svg:height="0.396875cm"><draw:image xlink:href="Pictures/7f5859835b9f5677797eb54ffcac4b89.gif" xlink:type="simple" xlink:show="embed" xlink:actuate="onLoad"/></draw:frame>   :-/  </text:p>
        </text:list-item>
        <text:list-item>
          <text:p text:style-name="List_20_1_Content"> <draw:frame draw:style-name="media" draw:name="15" text:anchor-type="as-char" draw:z-index="15" svg:width="0.396875cm" svg:height="0.396875cm"><draw:image xlink:href="Pictures/f42d71c5b3d324eccbcb9a9a4ab21982.gif" xlink:type="simple" xlink:show="embed" xlink:actuate="onLoad"/></draw:frame>   :-\  </text:p>
        </text:list-item>
        <text:list-item>
          <text:p text:style-name="List_20_1_Content"> <draw:frame draw:style-name="media" draw:name="16" text:anchor-type="as-char" draw:z-index="16" svg:width="0.396875cm" svg:height="0.396875cm"><draw:image xlink:href="Pictures/6a57b9539d8a83231bfc3316480afd5d.gif" xlink:type="simple" xlink:show="embed" xlink:actuate="onLoad"/></draw:frame>   :-?  </text:p>
        </text:list-item>
        <text:list-item>
          <text:p text:style-name="List_20_1_Content"> <draw:frame draw:style-name="media" draw:name="17" text:anchor-type="as-char" draw:z-index="17" svg:width="0.396875cm" svg:height="0.396875cm"><draw:image xlink:href="Pictures/a9b7b08809fe7ca28e2c83cdd231d859.gif" xlink:type="simple" xlink:show="embed" xlink:actuate="onLoad"/></draw:frame>   :-D  </text:p>
        </text:list-item>
        <text:list-item>
          <text:p text:style-name="List_20_1_Content"> <draw:frame draw:style-name="media" draw:name="18" text:anchor-type="as-char" draw:z-index="18" svg:width="0.396875cm" svg:height="0.396875cm"><draw:image xlink:href="Pictures/16bfa02bbc05e892da5a8aa67205ff9c.gif" xlink:type="simple" xlink:show="embed" xlink:actuate="onLoad"/></draw:frame>   :-P  </text:p>
        </text:list-item>
        <text:list-item>
          <text:p text:style-name="List_20_1_Content"> <draw:frame draw:style-name="media" draw:name="19" text:anchor-type="as-char" draw:z-index="19" svg:width="0.396875cm" svg:height="0.396875cm"><draw:image xlink:href="Pictures/1ab77147b5f52e2cb3f04991ccacb91e.gif" xlink:type="simple" xlink:show="embed" xlink:actuate="onLoad"/></draw:frame>   :-O  </text:p>
        </text:list-item>
        <text:list-item>
          <text:p text:style-name="List_20_1_Content"> <draw:frame draw:style-name="media" draw:name="20" text:anchor-type="as-char" draw:z-index="20" svg:width="0.396875cm" svg:height="0.396875cm"><draw:image xlink:href="Pictures/0c7fbe03c2cd7500fe6b261af252ce86.gif" xlink:type="simple" xlink:show="embed" xlink:actuate="onLoad"/></draw:frame>   :-X  </text:p>
        </text:list-item>
        <text:list-item>
          <text:p text:style-name="List_20_1_Content"> <draw:frame draw:style-name="media" draw:name="21" text:anchor-type="as-char" draw:z-index="21" svg:width="0.396875cm" svg:height="0.396875cm"><draw:image xlink:href="Pictures/306774182dd48d74b16b9cde80e20dd8.gif" xlink:type="simple" xlink:show="embed" xlink:actuate="onLoad"/></draw:frame>   :-|  </text:p>
        </text:list-item>
        <text:list-item>
          <text:p text:style-name="List_20_1_Content"> <draw:frame draw:style-name="media" draw:name="22" text:anchor-type="as-char" draw:z-index="22" svg:width="0.396875cm" svg:height="0.396875cm"><draw:image xlink:href="Pictures/5aad547739809719612fbc959e7e3e5a.gif" xlink:type="simple" xlink:show="embed" xlink:actuate="onLoad"/></draw:frame>   ;-)  </text:p>
        </text:list-item>
        <text:list-item>
          <text:p text:style-name="List_20_1_Content"> <draw:frame draw:style-name="media" draw:name="23" text:anchor-type="as-char" draw:z-index="23" svg:width="0.396875cm" svg:height="0.396875cm"><draw:image xlink:href="Pictures/9039bcfda9a45ede23580bbaae8b119f.gif" xlink:type="simple" xlink:show="embed" xlink:actuate="onLoad"/></draw:frame>   ^_^  </text:p>
        </text:list-item>
        <text:list-item>
          <text:p text:style-name="List_20_1_Content"> <draw:frame draw:style-name="media" draw:name="24" text:anchor-type="as-char" draw:z-index="24" svg:width="0.396875cm" svg:height="0.396875cm"><draw:image xlink:href="Pictures/a269ca014fddff8f913cf53d8e94272d.gif" xlink:type="simple" xlink:show="embed" xlink:actuate="onLoad"/></draw:frame>   :?:  </text:p>
        </text:list-item>
        <text:list-item>
          <text:p text:style-name="List_20_1_Content"> <draw:frame draw:style-name="media" draw:name="25" text:anchor-type="as-char" draw:z-index="25" svg:width="0.396875cm" svg:height="0.396875cm"><draw:image xlink:href="Pictures/100b9aa5d19522846e688f148aa6053f.gif" xlink:type="simple" xlink:show="embed" xlink:actuate="onLoad"/></draw:frame>   :!:  </text:p>
        </text:list-item>
        <text:list-item>
          <text:p text:style-name="List_20_1_Content"> <draw:frame draw:style-name="media" draw:name="26" text:anchor-type="as-char" draw:z-index="26" svg:width="0.396875cm" svg:height="0.396875cm"><draw:image xlink:href="Pictures/d82c63589cbd55a6630830061012478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760910422df35f45b60910c45d4ec5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a605ee430547878ed6e97354e0b524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b.komisc.ru/add/doc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b.komisc.ru/add/doc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ib.komisc.ru/add/doc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b.komisc.ru/add/doc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b.komisc.ru/add/doc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18/197203/googles-frighteningly-good-veo-3-ai-videos-to-be-integrated-with-youtube-shorts?utm_source=rss1.0mainlinkanon&amp;amp;utm_medium=feed" text:style-name="Internet_20_link" text:visited-style-name="Visited_20_Internet_20_Link">Google's Frighteningly Good Veo 3 AI Videos To Be Integrated With YouTube Shorts</text:a>  — BeauHD (%2025/%06/%18 %23:%Jun)</text:p>
        </text:list-item>
        <text:list-item>
          <text:p text:style-name="List_20_1_Content"><text:a xlink:type="simple" xlink:href="https://it.slashdot.org/story/25/06/18/1855243/microsoft-planning-thousands-more-job-cuts-aimed-at-salespeople?utm_source=rss1.0mainlinkanon&amp;amp;utm_medium=feed" text:style-name="Internet_20_link" text:visited-style-name="Visited_20_Internet_20_Link">Microsoft Planning Thousands More Job Cuts Aimed at Salespeople</text:a>  — msmash (%2025/%06/%18 %22:%Jun)</text:p>
        </text:list-item>
        <text:list-item>
          <text:p text:style-name="List_20_1_Content"><text:a xlink:type="simple" xlink:href="https://news.slashdot.org/story/25/06/18/1759205/boeing-787s-emergency-power-system-likely-active-before-air-india-crash?utm_source=rss1.0mainlinkanon&amp;amp;utm_medium=feed" text:style-name="Internet_20_link" text:visited-style-name="Visited_20_Internet_20_Link">Boeing 787's Emergency-Power System Likely Active Before Air India Crash</text:a>  — msmash (%2025/%06/%18 %21:%Jun)</text:p>
        </text:list-item>
        <text:list-item>
          <text:p text:style-name="List_20_1_Content"><text:a xlink:type="simple" xlink:href="https://mobile.slashdot.org/story/25/06/18/1640225/nfc-release-15-extends-tap-to-pay-range-from-05cm-to-2cm?utm_source=rss1.0mainlinkanon&amp;amp;utm_medium=feed" text:style-name="Internet_20_link" text:visited-style-name="Visited_20_Internet_20_Link">NFC Release 15 Extends Tap-to-Pay Range From 0.5cm To 2cm</text:a>  — msmash (%2025/%06/%18 %21:%Jun)</text:p>
        </text:list-item>
        <text:list-item>
          <text:p text:style-name="List_20_1_Content_Last"><text:a xlink:type="simple" xlink:href="https://games.slashdot.org/story/25/06/18/174256/xbox-president-were-working-to-ensure-windows-is-the-number-one-platform-for-gaming?utm_source=rss1.0mainlinkanon&amp;amp;utm_medium=feed" text:style-name="Internet_20_link" text:visited-style-name="Visited_20_Internet_20_Link">Xbox President: We're Working To Ensure Windows Is the Number One Platform For Gaming</text:a>  — msmash (%2025/%06/%18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