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3375ebc2fcb2ec0459812c25253cd0.png"/>
  <manifest:file-entry manifest:media-type="image/gif" manifest:full-path="Pictures/100b9aa5d19522846e688f148aa6053f.gif"/>
  <manifest:file-entry manifest:media-type="image/gif" manifest:full-path="Pictures/5aad547739809719612fbc959e7e3e5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43375ebc2fcb2ec0459812c25253cd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b.komisc.ru/add/doc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b.komisc.ru/add/doc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100b9aa5d19522846e688f148aa6053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100b9aa5d19522846e688f148aa6053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100b9aa5d19522846e688f148aa6053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100b9aa5d19522846e688f148aa6053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100b9aa5d19522846e688f148aa6053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5aad547739809719612fbc959e7e3e5a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dokuwiki</dc:title>
  </office:meta>
</office:document-meta>
</file>