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b.komisc.ru/add/docuwiki/doku.php?id=%D1%81%D0%B8%D1%81%D1%82%D0%B5%D0%BC%D0%B0_%D1%83%D0%BF%D1%80%D0%B0%D0%B2%D0%BB%D0%B5%D0%BD%D0%B8%D1%8F_%D0%B1%D0%B8%D0%B1%D0%BB%D0%B8%D0%BE%D0%B3%D1%80%D0%B0%D1%84%D0%B8%D1%87%D0%B5%D1%81%D0%BA%D0%BE%D0%B9_%D0%B8%D0%BD%D1%84%D0%BE%D1%80%D0%BC%D0%B0%D1%86%D0%B8%D0%B5%D0%B9_%D0%B8%D0%B1_%D0%BA%D0%BE%D0%BC%D0%B8_%D0%BD%D1%86_%D1%83%D1%80%D0%BE_%D1%80%D0%B0%D0%BD_%D0%BD%D0%B0_%D0%BE%D1%81%D0%BD%D0%BE%D0%B2%D0%B5_%D0%BF%D1%80%D0%BE%D0%B3%D1%80%D0%B0%D0%BC%D0%BC%D0%BD%D0%BE%D0%B3%D0%BE_%D0%BF%D1%80%D0%BE%D0%B4%D1%83%D0%BA%D1%82%D0%B0_zotero" text:style-name="Internet_20_link" text:visited-style-name="Visited_20_Internet_20_Link">Система управления библиографической информацией ИБ Коми НЦ УрО РАН на основе программного продукта «Zotero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